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1:29"/><text:bookmark-start text:name="__RefHeading___isaiah_4129_1"/><text:bookmark-start text:name="isaiah_4129"/>Isaiah 41:29<text:bookmark-end text:name="__RefHeading___isaiah_4129_1"/><text:bookmark-end text:name="isaiah_4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they are all a delusion; their works are nothing; their metal images are empty wi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e, they are all false! Their deeds amount to nothing; their images are but wind and confus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e, they are all foolish, worthless things. All your idols are as empty as the wi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ey are all vanity; their works are nothing: their molten images are wind and confus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1:28" text:style-name="Internet_20_link" text:visited-style-name="Visited_20_Internet_20_Link">Isaiah 41:28</text:a> ← Isaiah 41:29 → <text:a xlink:type="simple" xlink:href="https://groveserver.com/bible/doku.php?id=isaiah_42:1" text:style-name="Internet_20_link" text:visited-style-name="Visited_20_Internet_20_Link">Isaiah 4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1" text:style-name="Internet_20_link" text:visited-style-name="Visited_20_Internet_20_Link">Isaiah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8:17</meta:creation-date>
    <dc:creator>Generated</dc:creator>
    <dc:date>2025-11-07T04::48:17</dc:date>
    <dc:language>en-US</dc:language>
    <meta:editing-cycles>1</meta:editing-cycles>
    <meta:editing-duration>PT0S</meta:editing-duration>
    <dc:title>isaiah_41:29</dc:title>
  </office:meta>
</office:document-meta>
</file>