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1:3"/><text:bookmark-start text:name="__RefHeading___isaiah_413_1"/><text:bookmark-start text:name="isaiah_413"/>Isaiah 41:3<text:bookmark-end text:name="__RefHeading___isaiah_413_1"/><text:bookmark-end text:name="isaiah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pursues them and passes on safely, by paths his feet have not tr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ursues them and moves on unscathed, by a path his feet have not traveled bef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hases them away and goes on safely, though he is walking over unfamiliar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pursued them, and passed safely; even by the way that he had not gone with his f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1:2" text:style-name="Internet_20_link" text:visited-style-name="Visited_20_Internet_20_Link">Isaiah 41:2</text:a> ← Isaiah 41:3 → <text:a xlink:type="simple" xlink:href="https://groveserver.com/bible/doku.php?id=isaiah_41:4" text:style-name="Internet_20_link" text:visited-style-name="Visited_20_Internet_20_Link">Isaiah 4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1" text:style-name="Internet_20_link" text:visited-style-name="Visited_20_Internet_20_Link">Isa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1:03</meta:creation-date>
    <dc:creator>Generated</dc:creator>
    <dc:date>2025-11-09T13::31:03</dc:date>
    <dc:language>en-US</dc:language>
    <meta:editing-cycles>1</meta:editing-cycles>
    <meta:editing-duration>PT0S</meta:editing-duration>
    <dc:title>isaiah_41:3</dc:title>
  </office:meta>
</office:document-meta>
</file>