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4"/><text:bookmark-start text:name="__RefHeading___isaiah_414_1"/><text:bookmark-start text:name="isaiah_414"/>Isaiah 41:4<text:bookmark-end text:name="__RefHeading___isaiah_414_1"/><text:bookmark-end text:name="isaiah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performed and done this, calling the generations from the beginning? I, the LORD, the first, and with the last; I am h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done this and carried it through, calling forth the generations from the beginning? I, the LORD -with the first of them and with the last-I am h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has done such mighty deeds, summoning each new generation from the beginning of time? It is I, the LORD, the First and the Last. I alone am h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wrought and done it, calling the generations from the beginning? I the LORD, the first, and with the last; I am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3" text:style-name="Internet_20_link" text:visited-style-name="Visited_20_Internet_20_Link">Isaiah 41:3</text:a> ← Isaiah 41:4 → <text:a xlink:type="simple" xlink:href="https://groveserver.com/bible/doku.php?id=isaiah_41:5" text:style-name="Internet_20_link" text:visited-style-name="Visited_20_Internet_20_Link">Isaiah 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06</meta:creation-date>
    <dc:creator>Generated</dc:creator>
    <dc:date>2025-11-09T15::11:06</dc:date>
    <dc:language>en-US</dc:language>
    <meta:editing-cycles>1</meta:editing-cycles>
    <meta:editing-duration>PT0S</meta:editing-duration>
    <dc:title>isaiah_41:4</dc:title>
  </office:meta>
</office:document-meta>
</file>