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1:5"/><text:bookmark-start text:name="__RefHeading___isaiah_415_1"/><text:bookmark-start text:name="isaiah_415"/>Isaiah 41:5<text:bookmark-end text:name="__RefHeading___isaiah_415_1"/><text:bookmark-end text:name="isaiah_4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coastlands have seen and are afraid; the ends of the earth tremble; they have drawn near and co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islands have seen it and fear; the ends of the earth tremble. They approach and come forward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ands beyond the sea watch in fear. Remote lands tremble and mobilize for wa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ἄκρα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isles saw it, and feared; the ends of the earth were afraid, drew near, and ca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1:4" text:style-name="Internet_20_link" text:visited-style-name="Visited_20_Internet_20_Link">Isaiah 41:4</text:a> ← Isaiah 41:5 → <text:a xlink:type="simple" xlink:href="https://groveserver.com/bible/doku.php?id=isaiah_41:6" text:style-name="Internet_20_link" text:visited-style-name="Visited_20_Internet_20_Link">Isaiah 41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1" text:style-name="Internet_20_link" text:visited-style-name="Visited_20_Internet_20_Link">Isaiah 4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32:39</meta:creation-date>
    <dc:creator>Generated</dc:creator>
    <dc:date>2025-11-10T11::32:39</dc:date>
    <dc:language>en-US</dc:language>
    <meta:editing-cycles>1</meta:editing-cycles>
    <meta:editing-duration>PT0S</meta:editing-duration>
    <dc:title>isaiah_41:5</dc:title>
  </office:meta>
</office:document-meta>
</file>