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41:8"/><text:bookmark-start text:name="__RefHeading___isaiah_418_1"/><text:bookmark-start text:name="isaiah_418"/>Isaiah 41:8<text:bookmark-end text:name="__RefHeading___isaiah_418_1"/><text:bookmark-end text:name="isaiah_4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you, Israel, my servant, Jacob, whom I have chosen, the offspring of Abraham, my friend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But you, O Israel, my servant, Jacob, whom I have chosen, you descendants of Abraham my friend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But as for you, Israel my servant, Jacob my chosen one, descended from Abraham my friend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ἐξελεξάμην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thou, Israel, art my servant, Jacob whom I have chosen, the seed of Abraham my frie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41:7" text:style-name="Internet_20_link" text:visited-style-name="Visited_20_Internet_20_Link">Isaiah 41:7</text:a> ← Isaiah 41:8 → <text:a xlink:type="simple" xlink:href="https://groveserver.com/bible/doku.php?id=isaiah_41:9" text:style-name="Internet_20_link" text:visited-style-name="Visited_20_Internet_20_Link">Isaiah 41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41" text:style-name="Internet_20_link" text:visited-style-name="Visited_20_Internet_20_Link">Isaiah 4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07:34</meta:creation-date>
    <dc:creator>Generated</dc:creator>
    <dc:date>2025-11-04T04::07:34</dc:date>
    <dc:language>en-US</dc:language>
    <meta:editing-cycles>1</meta:editing-cycles>
    <meta:editing-duration>PT0S</meta:editing-duration>
    <dc:title>isaiah_41:8</dc:title>
  </office:meta>
</office:document-meta>
</file>