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9"/><text:bookmark-start text:name="__RefHeading___isaiah_419_1"/><text:bookmark-start text:name="isaiah_419"/>Isaiah 41:9<text:bookmark-end text:name="__RefHeading___isaiah_419_1"/><text:bookmark-end text:name="isaiah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m I took from the ends of the earth, and called from its farthest corners, saying to you, “You are my servant, I have chosen you and not cast you off”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ook you from the ends of the earth, from its farthest corners I called you. I said, 'You are my servant'; I have chosen you and have not rejecte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called you back from the ends of the earth, saying, 'You are my servant.' For I have chosen you and will not throw you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κρων      σκοπιῶν     εἶπά     ἐξελεξάμη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hom I have taken from the ends of the earth, and called thee from the chief men thereof, and said unto thee, Thou art my servant; I have chosen thee, and not cast the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8" text:style-name="Internet_20_link" text:visited-style-name="Visited_20_Internet_20_Link">Isaiah 41:8</text:a> ← Isaiah 41:9 → <text:a xlink:type="simple" xlink:href="https://groveserver.com/bible/doku.php?id=isaiah_41:10" text:style-name="Internet_20_link" text:visited-style-name="Visited_20_Internet_20_Link">Isaiah 4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38</meta:creation-date>
    <dc:creator>Generated</dc:creator>
    <dc:date>2025-11-11T02::56:38</dc:date>
    <dc:language>en-US</dc:language>
    <meta:editing-cycles>1</meta:editing-cycles>
    <meta:editing-duration>PT0S</meta:editing-duration>
    <dc:title>isaiah_41:9</dc:title>
  </office:meta>
</office:document-meta>
</file>