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1"/><text:bookmark-start text:name="__RefHeading___isaiah_421_1"/><text:bookmark-start text:name="isaiah_421"/>Isaiah 42:1<text:bookmark-end text:name="__RefHeading___isaiah_421_1"/><text:bookmark-end text:name="isaiah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֔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 my servant, whom I uphold, my chosen, in whom my soul delights; I have put my Spirit upon him; he will bring forth justice to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re is my servant, whom I uphold, my chosen one in whom I delight; I will put my Spirit on him and he will bring justice to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 at my servant, whom I strengthen. He is my chosen one, who pleases me. I have put my Spirit upon him. He will bring justice to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ροσεδέξατο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my servant, whom I uphold; mine elect, in whom my soul delighteth; I have put my spirit upon him: he shall bring forth judgment to the Genti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29" text:style-name="Internet_20_link" text:visited-style-name="Visited_20_Internet_20_Link">Isaiah 41:29</text:a> ← Isaiah 42:1 → <text:a xlink:type="simple" xlink:href="https://groveserver.com/bible/doku.php?id=isaiah_42:2" text:style-name="Internet_20_link" text:visited-style-name="Visited_20_Internet_20_Link">Isaiah 4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9:15</meta:creation-date>
    <dc:creator>Generated</dc:creator>
    <dc:date>2025-11-09T15::29:15</dc:date>
    <dc:language>en-US</dc:language>
    <meta:editing-cycles>1</meta:editing-cycles>
    <meta:editing-duration>PT0S</meta:editing-duration>
    <dc:title>isaiah_42:1</dc:title>
  </office:meta>
</office:document-meta>
</file>