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11"/><text:bookmark-start text:name="__RefHeading___isaiah_4211_1"/><text:bookmark-start text:name="isaiah_4211"/>Isaiah 42:11<text:bookmark-end text:name="__RefHeading___isaiah_4211_1"/><text:bookmark-end text:name="isaiah_4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desert and its cities lift up their voice, the villages that Kedar inhabits; let the habitants of Sela sing for joy, let them shout from the top of the moun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desert and its towns raise their voices; let the settlements where Kedar lives rejoice. Let the people of Sela sing for joy; let them shout from the mountainto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in in the chorus, you desert towns; let the villages of Kedar rejoice! Let the people of Sela sing for joy; shout praises from the mountaintop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ηδαρ      ἄκρ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wilderness and the cities thereof lift up their voice, the villages that Kedar doth inhabit: let the inhabitants of the rock sing, let them shout from the top of the moun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10" text:style-name="Internet_20_link" text:visited-style-name="Visited_20_Internet_20_Link">Isaiah 42:10</text:a> ← Isaiah 42:11 → <text:a xlink:type="simple" xlink:href="https://groveserver.com/bible/doku.php?id=isaiah_42:12" text:style-name="Internet_20_link" text:visited-style-name="Visited_20_Internet_20_Link">Isaiah 4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04</meta:creation-date>
    <dc:creator>Generated</dc:creator>
    <dc:date>2025-11-08T07::45:04</dc:date>
    <dc:language>en-US</dc:language>
    <meta:editing-cycles>1</meta:editing-cycles>
    <meta:editing-duration>PT0S</meta:editing-duration>
    <dc:title>isaiah_42:11</dc:title>
  </office:meta>
</office:document-meta>
</file>