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2"/><text:bookmark-start text:name="__RefHeading___isaiah_4212_1"/><text:bookmark-start text:name="isaiah_4212"/>Isaiah 42:12<text:bookmark-end text:name="__RefHeading___isaiah_4212_1"/><text:bookmark-end text:name="isaiah_4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give glory to the LORD, and declare his praise in the coast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give glory to the LORD and proclaim his praise in the is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whole world glorify the LORD; let it sing his pra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ρετὰς    νήσο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give glory unto the LORD, and declare his praise in the isl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1" text:style-name="Internet_20_link" text:visited-style-name="Visited_20_Internet_20_Link">Isaiah 42:11</text:a> ← Isaiah 42:12 → <text:a xlink:type="simple" xlink:href="https://groveserver.com/bible/doku.php?id=isaiah_42:13" text:style-name="Internet_20_link" text:visited-style-name="Visited_20_Internet_20_Link">Isaiah 4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9:39</meta:creation-date>
    <dc:creator>Generated</dc:creator>
    <dc:date>2025-11-07T04::39:39</dc:date>
    <dc:language>en-US</dc:language>
    <meta:editing-cycles>1</meta:editing-cycles>
    <meta:editing-duration>PT0S</meta:editing-duration>
    <dc:title>isaiah_42:12</dc:title>
  </office:meta>
</office:document-meta>
</file>