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13"/><text:bookmark-start text:name="__RefHeading___isaiah_4213_1"/><text:bookmark-start text:name="isaiah_4213"/>Isaiah 42:13<text:bookmark-end text:name="__RefHeading___isaiah_4213_1"/><text:bookmark-end text:name="isaiah_4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goes out like a mighty man, like a man of war he stirs up his zeal; he cries out, he shouts aloud, he shows himself mighty against his fo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march out like a mighty man, like a warrior he will stir up his zeal; with a shout he will raise the battle cry and will triumph over his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march forth like a mighty hero; he will come out like a warrior, full of fury. He will shout his battle cry and crush all his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go forth as a mighty man, he shall stir up jealousy like a man of war: he shall cry, yea, roar; he shall prevail against his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12" text:style-name="Internet_20_link" text:visited-style-name="Visited_20_Internet_20_Link">Isaiah 42:12</text:a> ← Isaiah 42:13 → <text:a xlink:type="simple" xlink:href="https://groveserver.com/bible/doku.php?id=isaiah_42:14" text:style-name="Internet_20_link" text:visited-style-name="Visited_20_Internet_20_Link">Isaiah 4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22</meta:creation-date>
    <dc:creator>Generated</dc:creator>
    <dc:date>2025-11-07T14::47:22</dc:date>
    <dc:language>en-US</dc:language>
    <meta:editing-cycles>1</meta:editing-cycles>
    <meta:editing-duration>PT0S</meta:editing-duration>
    <dc:title>isaiah_42:13</dc:title>
  </office:meta>
</office:document-meta>
</file>