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14"/><text:bookmark-start text:name="__RefHeading___isaiah_4214_1"/><text:bookmark-start text:name="isaiah_4214"/>Isaiah 42:14<text:bookmark-end text:name="__RefHeading___isaiah_4214_1"/><text:bookmark-end text:name="isaiah_4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 long time I have held my peace; I have kept still and restrained myself; now I will cry out like a woman in labor; I will gasp and p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a long time I have kept silent, I have been quiet and held myself back. But now, like a woman in childbirth, I cry out, I gasp and p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say, “I have long been silent; yes, I have restrained myself. But now, like a woman in labor, I will cry and groan and p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νέξομ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long time holden my peace; I have been still, and refrained myself: now will I cry like a travailing woman; I will destroy and devour at o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13" text:style-name="Internet_20_link" text:visited-style-name="Visited_20_Internet_20_Link">Isaiah 42:13</text:a> ← Isaiah 42:14 → <text:a xlink:type="simple" xlink:href="https://groveserver.com/bible/doku.php?id=isaiah_42:15" text:style-name="Internet_20_link" text:visited-style-name="Visited_20_Internet_20_Link">Isaiah 4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2</meta:creation-date>
    <dc:creator>Generated</dc:creator>
    <dc:date>2025-11-08T20::24:12</dc:date>
    <dc:language>en-US</dc:language>
    <meta:editing-cycles>1</meta:editing-cycles>
    <meta:editing-duration>PT0S</meta:editing-duration>
    <dc:title>isaiah_42:14</dc:title>
  </office:meta>
</office:document-meta>
</file>