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5"/><text:bookmark-start text:name="__RefHeading___isaiah_4215_1"/><text:bookmark-start text:name="isaiah_4215"/>Isaiah 42:15<text:bookmark-end text:name="__RefHeading___isaiah_4215_1"/><text:bookmark-end text:name="isaiah_4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lay waste mountains and hills, and dry up all their vegetation; I will turn the rivers into islands, and dry up the p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ay waste the mountains and hills and dry up all their vegetation; I will turn rivers into islands and dry up the po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evel the mountains and hills and blight all their greenery. I will turn the rivers into dry land and will dry up all the po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ήσους  ἕλ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ake waste mountains and hills, and dry up all their herbs; and I will make the rivers islands, and I will dry up the po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4" text:style-name="Internet_20_link" text:visited-style-name="Visited_20_Internet_20_Link">Isaiah 42:14</text:a> ← Isaiah 42:15 → <text:a xlink:type="simple" xlink:href="https://groveserver.com/bible/doku.php?id=isaiah_42:16" text:style-name="Internet_20_link" text:visited-style-name="Visited_20_Internet_20_Link">Isaiah 4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42</meta:creation-date>
    <dc:creator>Generated</dc:creator>
    <dc:date>2025-11-10T15::56:42</dc:date>
    <dc:language>en-US</dc:language>
    <meta:editing-cycles>1</meta:editing-cycles>
    <meta:editing-duration>PT0S</meta:editing-duration>
    <dc:title>isaiah_42:15</dc:title>
  </office:meta>
</office:document-meta>
</file>