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6"/><text:bookmark-start text:name="__RefHeading___isaiah_4216_1"/><text:bookmark-start text:name="isaiah_4216"/>Isaiah 42:16<text:bookmark-end text:name="__RefHeading___isaiah_4216_1"/><text:bookmark-end text:name="isaiah_4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lead the blind in a way that they do not know, in paths that they have not known I will guide them. I will turn the darkness before them into light, the rough places into level ground. These are the things I do, and I do not forsak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ead the blind by ways they have not known, along unfamiliar paths I will guide them; I will turn the darkness into light before them and make the rough places smooth. These are the things I will do; I will not forsak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lead blind Israel down a new path, guiding them along an unfamiliar way. I will brighten the darkness before them and smooth out the road ahead of them. Yes, I will indeed do these things; I will not forsak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ἔγνωσαν     ᾔδεισα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the blind by a way that they knew not; I will lead them in paths that they have not known: I will make darkness light before them, and crooked things straight. These things will I do unto them, and not forsak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5" text:style-name="Internet_20_link" text:visited-style-name="Visited_20_Internet_20_Link">Isaiah 42:15</text:a> ← Isaiah 42:16 → <text:a xlink:type="simple" xlink:href="https://groveserver.com/bible/doku.php?id=isaiah_42:17" text:style-name="Internet_20_link" text:visited-style-name="Visited_20_Internet_20_Link">Isaiah 4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3:28</meta:creation-date>
    <dc:creator>Generated</dc:creator>
    <dc:date>2025-11-08T23::53:28</dc:date>
    <dc:language>en-US</dc:language>
    <meta:editing-cycles>1</meta:editing-cycles>
    <meta:editing-duration>PT0S</meta:editing-duration>
    <dc:title>isaiah_42:16</dc:title>
  </office:meta>
</office:document-meta>
</file>