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6:lxx"/>καὶ ἄξω τυφλοὺς ἐν ὁδῷ ᾗ οὐκ ἔγνωσαν καὶ τρίβους οὓς οὐκ ᾔδεισαν πατῆσαι ποιήσω αὐτούς ποιήσω αὐτοῖς τὸ σκότος εἰς φῶς καὶ τὰ σκολιὰ εἰς εὐθεῖαν ταῦτα τὰ ῥήματα ποιήσω καὶ οὐκ ἐγκαταλείψω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5:18</meta:creation-date>
    <dc:creator>Generated</dc:creator>
    <dc:date>2025-11-04T11::45:18</dc:date>
    <dc:language>en-US</dc:language>
    <meta:editing-cycles>1</meta:editing-cycles>
    <meta:editing-duration>PT0S</meta:editing-duration>
    <dc:title>isaiah_42:16:lxx</dc:title>
  </office:meta>
</office:document-meta>
</file>