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7"/><text:bookmark-start text:name="__RefHeading___isaiah_4217_1"/><text:bookmark-start text:name="isaiah_4217"/>Isaiah 42:17<text:bookmark-end text:name="__RefHeading___isaiah_4217_1"/><text:bookmark-end text:name="isaiah_4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turned back and utterly put to shame, who trust in carved idols, who say to metal images, “You are our god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ose who trust in idols, who say to images, 'You are our gods,' will be turned back in utter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ose who trust in idols, who say, 'You are our gods,' will be turned away in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ἰσχύνθητε      γλυπτοῖς    χωνευτοῖ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be turned back, they shall be greatly ashamed, that trust in graven images, that say to the molten images, Ye are ou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6" text:style-name="Internet_20_link" text:visited-style-name="Visited_20_Internet_20_Link">Isaiah 42:16</text:a> ← Isaiah 42:17 → <text:a xlink:type="simple" xlink:href="https://groveserver.com/bible/doku.php?id=isaiah_42:18" text:style-name="Internet_20_link" text:visited-style-name="Visited_20_Internet_20_Link">Isaiah 4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32</meta:creation-date>
    <dc:creator>Generated</dc:creator>
    <dc:date>2025-11-09T14::21:32</dc:date>
    <dc:language>en-US</dc:language>
    <meta:editing-cycles>1</meta:editing-cycles>
    <meta:editing-duration>PT0S</meta:editing-duration>
    <dc:title>isaiah_42:17</dc:title>
  </office:meta>
</office:document-meta>
</file>