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2:18"/><text:bookmark-start text:name="__RefHeading___isaiah_4218_1"/><text:bookmark-start text:name="isaiah_4218"/>Isaiah 42:18<text:bookmark-end text:name="__RefHeading___isaiah_4218_1"/><text:bookmark-end text:name="isaiah_4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, you deaf, and look, you blind, that you may se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ar, you deaf; look, you blind, and se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isten, you who are deaf! Look and see, you blin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, ye deaf; and look, ye blind, that ye may s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2:17" text:style-name="Internet_20_link" text:visited-style-name="Visited_20_Internet_20_Link">Isaiah 42:17</text:a> ← Isaiah 42:18 → <text:a xlink:type="simple" xlink:href="https://groveserver.com/bible/doku.php?id=isaiah_42:19" text:style-name="Internet_20_link" text:visited-style-name="Visited_20_Internet_20_Link">Isaiah 4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2" text:style-name="Internet_20_link" text:visited-style-name="Visited_20_Internet_20_Link">Isa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26</meta:creation-date>
    <dc:creator>Generated</dc:creator>
    <dc:date>2025-11-10T06::02:26</dc:date>
    <dc:language>en-US</dc:language>
    <meta:editing-cycles>1</meta:editing-cycles>
    <meta:editing-duration>PT0S</meta:editing-duration>
    <dc:title>isaiah_42:18</dc:title>
  </office:meta>
</office:document-meta>
</file>