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9"/><text:bookmark-start text:name="__RefHeading___isaiah_4219_1"/><text:bookmark-start text:name="isaiah_4219"/>Isaiah 42:19<text:bookmark-end text:name="__RefHeading___isaiah_4219_1"/><text:bookmark-end text:name="isaiah_4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blind but my servant, or deaf as my messenger whom I send? Who is blind as my dedicated one, or blind as the servant of the LOR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blind but my servant, and deaf like the messenger I send? Who is blind like the one committed to me, blind like the servant of the LO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as blind as my own people, my servant? Who is as deaf as my messenger? Who is as blind as my chosen people, the servant of the LOR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blind, but my servant? or deaf, as my messenger that I sent? who is blind as he that is perfect, and blind as the LORD'S serva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8" text:style-name="Internet_20_link" text:visited-style-name="Visited_20_Internet_20_Link">Isaiah 42:18</text:a> ← Isaiah 42:19 → <text:a xlink:type="simple" xlink:href="https://groveserver.com/bible/doku.php?id=isaiah_42:20" text:style-name="Internet_20_link" text:visited-style-name="Visited_20_Internet_20_Link">Isaiah 4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5</meta:creation-date>
    <dc:creator>Generated</dc:creator>
    <dc:date>2025-11-07T01::55:15</dc:date>
    <dc:language>en-US</dc:language>
    <meta:editing-cycles>1</meta:editing-cycles>
    <meta:editing-duration>PT0S</meta:editing-duration>
    <dc:title>isaiah_42:19</dc:title>
  </office:meta>
</office:document-meta>
</file>