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2:2"/><text:bookmark-start text:name="__RefHeading___isaiah_422_1"/><text:bookmark-start text:name="isaiah_422"/>Isaiah 42:2<text:bookmark-end text:name="__RefHeading___isaiah_422_1"/><text:bookmark-end text:name="isaiah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not cry aloud or lift up his voice, or make it heard in the stree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not shout or cry out, or raise his voice in the stree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not shout or raise his voice in public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not cry, nor lift up, nor cause his voice to be heard in the str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2:1" text:style-name="Internet_20_link" text:visited-style-name="Visited_20_Internet_20_Link">Isaiah 42:1</text:a> ← Isaiah 42:2 → <text:a xlink:type="simple" xlink:href="https://groveserver.com/bible/doku.php?id=isaiah_42:3" text:style-name="Internet_20_link" text:visited-style-name="Visited_20_Internet_20_Link">Isaiah 4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2" text:style-name="Internet_20_link" text:visited-style-name="Visited_20_Internet_20_Link">Isa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5:37</meta:creation-date>
    <dc:creator>Generated</dc:creator>
    <dc:date>2025-11-05T23::15:37</dc:date>
    <dc:language>en-US</dc:language>
    <meta:editing-cycles>1</meta:editing-cycles>
    <meta:editing-duration>PT0S</meta:editing-duration>
    <dc:title>isaiah_42:2</dc:title>
  </office:meta>
</office:document-meta>
</file>