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21"/><text:bookmark-start text:name="__RefHeading___isaiah_4221_1"/><text:bookmark-start text:name="isaiah_4221"/>Isaiah 42:21<text:bookmark-end text:name="__RefHeading___isaiah_4221_1"/><text:bookmark-end text:name="isaiah_4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as pleased, for his righteousness' sake, to magnify his law and make it glori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pleased the LORD for the sake of his righteousness to make his law great and glori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he is righteous, the LORD has exalted his glorious la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well pleased for his righteousness' sake; he will magnify the law, and make it honoura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20" text:style-name="Internet_20_link" text:visited-style-name="Visited_20_Internet_20_Link">Isaiah 42:20</text:a> ← Isaiah 42:21 → <text:a xlink:type="simple" xlink:href="https://groveserver.com/bible/doku.php?id=isaiah_42:22" text:style-name="Internet_20_link" text:visited-style-name="Visited_20_Internet_20_Link">Isaiah 4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04</meta:creation-date>
    <dc:creator>Generated</dc:creator>
    <dc:date>2025-11-07T15::52:04</dc:date>
    <dc:language>en-US</dc:language>
    <meta:editing-cycles>1</meta:editing-cycles>
    <meta:editing-duration>PT0S</meta:editing-duration>
    <dc:title>isaiah_42:21</dc:title>
  </office:meta>
</office:document-meta>
</file>