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42:22:nlt"/>But his own people have been robbed and plundered, enslaved, imprisoned, and trapped. They are fair game for anyone and have no one to protect them, no one to take them back h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59:42</meta:creation-date>
    <dc:creator>Generated</dc:creator>
    <dc:date>2025-11-10T23::59:42</dc:date>
    <dc:language>en-US</dc:language>
    <meta:editing-cycles>1</meta:editing-cycles>
    <meta:editing-duration>PT0S</meta:editing-duration>
    <dc:title>isaiah_42:22:nlt</dc:title>
  </office:meta>
</office:document-meta>
</file>