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23"/><text:bookmark-start text:name="__RefHeading___isaiah_4223_1"/><text:bookmark-start text:name="isaiah_4223"/>Isaiah 42:23<text:bookmark-end text:name="__RefHeading___isaiah_4223_1"/><text:bookmark-end text:name="isaiah_4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כ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mong you will give ear to this, will attend and listen for the time to co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of you will listen to this or pay close attention in time to co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ill hear these lessons from the past and see the ruin that awaits you in the futur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among you will give ear to this? who will hearken and hear for the time to co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22" text:style-name="Internet_20_link" text:visited-style-name="Visited_20_Internet_20_Link">Isaiah 42:22</text:a> ← Isaiah 42:23 → <text:a xlink:type="simple" xlink:href="https://groveserver.com/bible/doku.php?id=isaiah_42:24" text:style-name="Internet_20_link" text:visited-style-name="Visited_20_Internet_20_Link">Isaiah 4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7:17</meta:creation-date>
    <dc:creator>Generated</dc:creator>
    <dc:date>2025-11-06T21::27:17</dc:date>
    <dc:language>en-US</dc:language>
    <meta:editing-cycles>1</meta:editing-cycles>
    <meta:editing-duration>PT0S</meta:editing-duration>
    <dc:title>isaiah_42:23</dc:title>
  </office:meta>
</office:document-meta>
</file>