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2:24:esv"/>Who gave up Jacob to the looter, and Israel to the plunderers? Was it not the LORD, against whom we have sinned, in whose ways they would not walk, and whose law they would not ob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8:18</meta:creation-date>
    <dc:creator>Generated</dc:creator>
    <dc:date>2025-11-07T20::58:18</dc:date>
    <dc:language>en-US</dc:language>
    <meta:editing-cycles>1</meta:editing-cycles>
    <meta:editing-duration>PT0S</meta:editing-duration>
    <dc:title>isaiah_42:24:esv</dc:title>
  </office:meta>
</office:document-meta>
</file>