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42:24:nlt"/>Who allowed Israel to be robbed and hurt? It was the LORD, against whom we sinned, for the people would not walk in his path, nor would they obey his la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3:47</meta:creation-date>
    <dc:creator>Generated</dc:creator>
    <dc:date>2025-11-09T07::23:47</dc:date>
    <dc:language>en-US</dc:language>
    <meta:editing-cycles>1</meta:editing-cycles>
    <meta:editing-duration>PT0S</meta:editing-duration>
    <dc:title>isaiah_42:24:nlt</dc:title>
  </office:meta>
</office:document-meta>
</file>