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saiah_42:25:nlt"/>Therefore, he poured out his fury on them and destroyed them in battle. They were enveloped in flames, but they still refused to understand. They were consumed by fire, but they did not learn their less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1::10:59</meta:creation-date>
    <dc:creator>Generated</dc:creator>
    <dc:date>2025-11-09T21::10:59</dc:date>
    <dc:language>en-US</dc:language>
    <meta:editing-cycles>1</meta:editing-cycles>
    <meta:editing-duration>PT0S</meta:editing-duration>
    <dc:title>isaiah_42:25:nlt</dc:title>
  </office:meta>
</office:document-meta>
</file>