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2:3"/><text:bookmark-start text:name="__RefHeading___isaiah_423_1"/><text:bookmark-start text:name="isaiah_423"/>Isaiah 42:3<text:bookmark-end text:name="__RefHeading___isaiah_423_1"/><text:bookmark-end text:name="isaiah_4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bruised reed he will not break, and a faintly burning wick he will not quench; he will faithfully bring forth just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bruised reed he will not break, and a smoldering wick he will not snuff out. In faithfulness he will bring forth justice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will not crush the weakest reed or put out a flickering candle. He will bring justice to all who have been wrong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τεθλασμένον     καπνιζόμενο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bruised reed shall he not break, and the smoking flax shall he not quench: he shall bring forth judgment unto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2:2" text:style-name="Internet_20_link" text:visited-style-name="Visited_20_Internet_20_Link">Isaiah 42:2</text:a> ← Isaiah 42:3 → <text:a xlink:type="simple" xlink:href="https://groveserver.com/bible/doku.php?id=isaiah_42:4" text:style-name="Internet_20_link" text:visited-style-name="Visited_20_Internet_20_Link">Isaiah 4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2" text:style-name="Internet_20_link" text:visited-style-name="Visited_20_Internet_20_Link">Isaiah 4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0:21</meta:creation-date>
    <dc:creator>Generated</dc:creator>
    <dc:date>2025-11-07T16::10:21</dc:date>
    <dc:language>en-US</dc:language>
    <meta:editing-cycles>1</meta:editing-cycles>
    <meta:editing-duration>PT0S</meta:editing-duration>
    <dc:title>isaiah_42:3</dc:title>
  </office:meta>
</office:document-meta>
</file>