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4"/><text:bookmark-start text:name="__RefHeading___isaiah_424_1"/><text:bookmark-start text:name="isaiah_424"/>Isaiah 42:4<text:bookmark-end text:name="__RefHeading___isaiah_424_1"/><text:bookmark-end text:name="isaiah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grow faint or be discouraged till he has established justice in the earth; and the coastlands wait for his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falter or be discouraged till he establishes justice on earth. In his law the islands will put their hop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not falter or lose heart until justice prevails throughout the earth. Even distant lands beyond the sea will wait for his instruction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λάμψε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ot fail nor be discouraged, till he have set judgment in the earth: and the isles shall wait for his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3" text:style-name="Internet_20_link" text:visited-style-name="Visited_20_Internet_20_Link">Isaiah 42:3</text:a> ← Isaiah 42:4 → <text:a xlink:type="simple" xlink:href="https://groveserver.com/bible/doku.php?id=isaiah_42:5" text:style-name="Internet_20_link" text:visited-style-name="Visited_20_Internet_20_Link">Isaiah 4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2</meta:creation-date>
    <dc:creator>Generated</dc:creator>
    <dc:date>2025-11-09T11::29:32</dc:date>
    <dc:language>en-US</dc:language>
    <meta:editing-cycles>1</meta:editing-cycles>
    <meta:editing-duration>PT0S</meta:editing-duration>
    <dc:title>isaiah_42:4</dc:title>
  </office:meta>
</office:document-meta>
</file>