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7"/><text:bookmark-start text:name="__RefHeading___isaiah_427_1"/><text:bookmark-start text:name="isaiah_427"/>Isaiah 42:7<text:bookmark-end text:name="__RefHeading___isaiah_427_1"/><text:bookmark-end text:name="isaiah_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open the eyes that are blind, to bring out the prisoners from the dungeon, from the prison those who sit in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open eyes that are blind, to free captives from prison and to release from the dungeon those who sit in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open the eyes of the blind. You will free the captives from prison, releasing those who sit in dark dunge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εσμῶν      καθημέν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open the blind eyes, to bring out the prisoners from the prison, and them that sit in darkness out of the priso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6" text:style-name="Internet_20_link" text:visited-style-name="Visited_20_Internet_20_Link">Isaiah 42:6</text:a> ← Isaiah 42:7 → <text:a xlink:type="simple" xlink:href="https://groveserver.com/bible/doku.php?id=isaiah_42:8" text:style-name="Internet_20_link" text:visited-style-name="Visited_20_Internet_20_Link">Isaiah 4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34</meta:creation-date>
    <dc:creator>Generated</dc:creator>
    <dc:date>2025-11-07T12::55:34</dc:date>
    <dc:language>en-US</dc:language>
    <meta:editing-cycles>1</meta:editing-cycles>
    <meta:editing-duration>PT0S</meta:editing-duration>
    <dc:title>isaiah_42:7</dc:title>
  </office:meta>
</office:document-meta>
</file>