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8"/><text:bookmark-start text:name="__RefHeading___isaiah_428_1"/><text:bookmark-start text:name="isaiah_428"/>Isaiah 42:8<text:bookmark-end text:name="__RefHeading___isaiah_428_1"/><text:bookmark-end text:name="isaiah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e LORD; that is my name; my glory I give to no other, nor my praise to carved id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am the LORD; that is my name! I will not give my glory to another or my praise to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the LORD; that is my name! I will not give my glory to anyone else, nor share my praise with carved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ἀρετάς   γλυπτο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LORD: that is my name: and my glory will I not give to another, neither my praise to graven im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7" text:style-name="Internet_20_link" text:visited-style-name="Visited_20_Internet_20_Link">Isaiah 42:7</text:a> ← Isaiah 42:8 → <text:a xlink:type="simple" xlink:href="https://groveserver.com/bible/doku.php?id=isaiah_42:9" text:style-name="Internet_20_link" text:visited-style-name="Visited_20_Internet_20_Link">Isaiah 4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3:43</meta:creation-date>
    <dc:creator>Generated</dc:creator>
    <dc:date>2025-11-05T17::03:43</dc:date>
    <dc:language>en-US</dc:language>
    <meta:editing-cycles>1</meta:editing-cycles>
    <meta:editing-duration>PT0S</meta:editing-duration>
    <dc:title>isaiah_42:8</dc:title>
  </office:meta>
</office:document-meta>
</file>