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9"/><text:bookmark-start text:name="__RefHeading___isaiah_429_1"/><text:bookmark-start text:name="isaiah_429"/>Isaiah 42:9<text:bookmark-end text:name="__RefHeading___isaiah_429_1"/><text:bookmark-end text:name="isaiah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former things have come to pass, and new things I now declare; before they spring forth I tell you of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former things have taken place, and new things I declare; before they spring into being I announce them to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I prophesied has come true, and now I will prophesy again. I will tell you the future before it happe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νατεῖλ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former things are come to pass, and new things do I declare: before they spring forth I tell you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8" text:style-name="Internet_20_link" text:visited-style-name="Visited_20_Internet_20_Link">Isaiah 42:8</text:a> ← Isaiah 42:9 → <text:a xlink:type="simple" xlink:href="https://groveserver.com/bible/doku.php?id=isaiah_42:10" text:style-name="Internet_20_link" text:visited-style-name="Visited_20_Internet_20_Link">Isaiah 4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5</meta:creation-date>
    <dc:creator>Generated</dc:creator>
    <dc:date>2025-11-10T02::46:35</dc:date>
    <dc:language>en-US</dc:language>
    <meta:editing-cycles>1</meta:editing-cycles>
    <meta:editing-duration>PT0S</meta:editing-duration>
    <dc:title>isaiah_42:9</dc:title>
  </office:meta>
</office:document-meta>
</file>