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3:1"/><text:bookmark-start text:name="__RefHeading___isaiah_431_1"/><text:bookmark-start text:name="isaiah_431"/>Isaiah 43:1<text:bookmark-end text:name="__RefHeading___isaiah_431_1"/><text:bookmark-end text:name="isaiah_4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לִי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now thus says the LORD, he who created you, O Jacob, he who formed you, O Israel: “Fear not, for I have redeemed you; I have called you by name, you are min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now, this is what the LORD says- he who created you, O Jacob, he who formed you, O Israel: “Fear not, for I have redeemed you; I have summoned you by name; you are min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now, O Jacob, listen to the LORD who created you. O Israel, the one who formed you says, “Do not be afraid, for I have ransomed you. I have called you by name; you are min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οὕτως 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now thus saith the LORD that created thee, O Jacob, and he that formed thee, O Israel, Fear not: for I have redeemed thee, I have called thee by thy name; thou art min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2:25" text:style-name="Internet_20_link" text:visited-style-name="Visited_20_Internet_20_Link">Isaiah 42:25</text:a> ← Isaiah 43:1 → <text:a xlink:type="simple" xlink:href="https://groveserver.com/bible/doku.php?id=isaiah_43:2" text:style-name="Internet_20_link" text:visited-style-name="Visited_20_Internet_20_Link">Isaiah 43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3" text:style-name="Internet_20_link" text:visited-style-name="Visited_20_Internet_20_Link">Isaiah 4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3:36</meta:creation-date>
    <dc:creator>Generated</dc:creator>
    <dc:date>2025-11-09T08::23:36</dc:date>
    <dc:language>en-US</dc:language>
    <meta:editing-cycles>1</meta:editing-cycles>
    <meta:editing-duration>PT0S</meta:editing-duration>
    <dc:title>isaiah_43:1</dc:title>
  </office:meta>
</office:document-meta>
</file>