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3:10"/><text:bookmark-start text:name="__RefHeading___isaiah_4310_1"/><text:bookmark-start text:name="isaiah_4310"/>Isaiah 43:10<text:bookmark-end text:name="__RefHeading___isaiah_4310_1"/><text:bookmark-end text:name="isaiah_4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ִ֤י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are my witnesses,” declares the LORD, “and my servant whom I have chosen, that you may know and believe me and understand that I am he. Before me no god was formed, nor shall there be any after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 are my witnesses,” declares the LORD, “and my servant whom I have chosen, so that you may know and believe me and understand that I am he. Before me no god was formed, nor will there be one after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you are my witnesses, O Israel!” says the LORD. “You are my servant. You have been chosen to know me, believe in me, and understand that I alone am God. There is no other God– there never has been, and there never will b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γένεσθέ   κἀγὼ          ἐξελεξάμην  γνῶτε           ἐγένετο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are my witnesses, saith the LORD, and my servant whom I have chosen: that ye may know and believe me, and understand that I am he: before me there was no God formed, neither shall there be after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3:9" text:style-name="Internet_20_link" text:visited-style-name="Visited_20_Internet_20_Link">Isaiah 43:9</text:a> ← Isaiah 43:10 → <text:a xlink:type="simple" xlink:href="https://groveserver.com/bible/doku.php?id=isaiah_43:11" text:style-name="Internet_20_link" text:visited-style-name="Visited_20_Internet_20_Link">Isaiah 4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3" text:style-name="Internet_20_link" text:visited-style-name="Visited_20_Internet_20_Link">Isaiah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00:06</meta:creation-date>
    <dc:creator>Generated</dc:creator>
    <dc:date>2025-11-10T08::00:06</dc:date>
    <dc:language>en-US</dc:language>
    <meta:editing-cycles>1</meta:editing-cycles>
    <meta:editing-duration>PT0S</meta:editing-duration>
    <dc:title>isaiah_43:10</dc:title>
  </office:meta>
</office:document-meta>
</file>