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1"/><text:bookmark-start text:name="__RefHeading___isaiah_4311_1"/><text:bookmark-start text:name="isaiah_4311"/>Isaiah 43:11<text:bookmark-end text:name="__RefHeading___isaiah_4311_1"/><text:bookmark-end text:name="isaiah_4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, I am the LORD, and besides me there is no savi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, even I, am the LORD, and apart from me there is no savi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, yes I, am the LORD, and there is no other Savi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άρεξ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, even I, am the LORD; and beside me there is no savi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0" text:style-name="Internet_20_link" text:visited-style-name="Visited_20_Internet_20_Link">Isaiah 43:10</text:a> ← Isaiah 43:11 → <text:a xlink:type="simple" xlink:href="https://groveserver.com/bible/doku.php?id=isaiah_43:12" text:style-name="Internet_20_link" text:visited-style-name="Visited_20_Internet_20_Link">Isaiah 4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45</meta:creation-date>
    <dc:creator>Generated</dc:creator>
    <dc:date>2025-11-11T00::59:45</dc:date>
    <dc:language>en-US</dc:language>
    <meta:editing-cycles>1</meta:editing-cycles>
    <meta:editing-duration>PT0S</meta:editing-duration>
    <dc:title>isaiah_43:11</dc:title>
  </office:meta>
</office:document-meta>
</file>