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12"/><text:bookmark-start text:name="__RefHeading___isaiah_4312_1"/><text:bookmark-start text:name="isaiah_4312"/>Isaiah 43:12<text:bookmark-end text:name="__RefHeading___isaiah_4312_1"/><text:bookmark-end text:name="isaiah_4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כֶ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declared and saved and proclaimed, when there was no strange god among you; and you are my witnesses,“ declares the LORD, “and I am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revealed and saved and proclaimed- I, and not some foreign god among you. You are my witnesses,“ declares the LORD, “that I am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st I predicted your rescue, then I saved you and proclaimed it to the world. No foreign god has ever done this. You are witnesses that I am the only God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κἀγ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declared, and have saved, and I have shewed, when there was no strange god among you: therefore ye are my witnesses, saith the LORD, that I am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11" text:style-name="Internet_20_link" text:visited-style-name="Visited_20_Internet_20_Link">Isaiah 43:11</text:a> ← Isaiah 43:12 → <text:a xlink:type="simple" xlink:href="https://groveserver.com/bible/doku.php?id=isaiah_43:13" text:style-name="Internet_20_link" text:visited-style-name="Visited_20_Internet_20_Link">Isaiah 4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24</meta:creation-date>
    <dc:creator>Generated</dc:creator>
    <dc:date>2025-11-09T12::27:24</dc:date>
    <dc:language>en-US</dc:language>
    <meta:editing-cycles>1</meta:editing-cycles>
    <meta:editing-duration>PT0S</meta:editing-duration>
    <dc:title>isaiah_43:12</dc:title>
  </office:meta>
</office:document-meta>
</file>