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3"/><text:bookmark-start text:name="__RefHeading___isaiah_4313_1"/><text:bookmark-start text:name="isaiah_4313"/>Isaiah 43:13<text:bookmark-end text:name="__RefHeading___isaiah_4313_1"/><text:bookmark-end text:name="isaiah_4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henceforth I am he; there is none who can deliver from my hand; I work, and who can turn it back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s, and from ancient days I am he. No one can deliver out of my hand. When I act, who can reverse it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eternity to eternity I am God. No one can snatch anyone out of my hand. No one can undo what I have don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before the day was I am he; and there is none that can deliver out of my hand: I will work, and who shall let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2" text:style-name="Internet_20_link" text:visited-style-name="Visited_20_Internet_20_Link">Isaiah 43:12</text:a> ← Isaiah 43:13 → <text:a xlink:type="simple" xlink:href="https://groveserver.com/bible/doku.php?id=isaiah_43:14" text:style-name="Internet_20_link" text:visited-style-name="Visited_20_Internet_20_Link">Isaiah 4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22</meta:creation-date>
    <dc:creator>Generated</dc:creator>
    <dc:date>2025-11-08T17::52:22</dc:date>
    <dc:language>en-US</dc:language>
    <meta:editing-cycles>1</meta:editing-cycles>
    <meta:editing-duration>PT0S</meta:editing-duration>
    <dc:title>isaiah_43:13</dc:title>
  </office:meta>
</office:document-meta>
</file>