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3:14"/><text:bookmark-start text:name="__RefHeading___isaiah_4314_1"/><text:bookmark-start text:name="isaiah_4314"/>Isaiah 43:14<text:bookmark-end text:name="__RefHeading___isaiah_4314_1"/><text:bookmark-end text:name="isaiah_43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us says the LORD, your Redeemer, the Holy One of Israel: “For your sake I send to Babylon and bring them all down as fugitives, even the Chaldeans, in the ships in which they rejoi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is what the LORD says- your Redeemer, the Holy One of Israel: “For your sake I will send to Babylon and bring down as fugitives all the Babylonians, in the ships in which they took prid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is what the LORD says– your Redeemer, the Holy One of Israel: “For your sakes I will send an army against Babylon, forcing the Babylonians to flee in those ships they are so proud of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οὕτως           ἕνεκεν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saith the LORD, your redeemer, the Holy One of Israel; For your sake I have sent to Babylon, and have brought down all their nobles, and the Chaldeans, whose cry is in the ship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3:13" text:style-name="Internet_20_link" text:visited-style-name="Visited_20_Internet_20_Link">Isaiah 43:13</text:a> ← Isaiah 43:14 → <text:a xlink:type="simple" xlink:href="https://groveserver.com/bible/doku.php?id=isaiah_43:15" text:style-name="Internet_20_link" text:visited-style-name="Visited_20_Internet_20_Link">Isaiah 43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3" text:style-name="Internet_20_link" text:visited-style-name="Visited_20_Internet_20_Link">Isaiah 4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43:46</meta:creation-date>
    <dc:creator>Generated</dc:creator>
    <dc:date>2025-11-04T13::43:46</dc:date>
    <dc:language>en-US</dc:language>
    <meta:editing-cycles>1</meta:editing-cycles>
    <meta:editing-duration>PT0S</meta:editing-duration>
    <dc:title>isaiah_43:14</dc:title>
  </office:meta>
</office:document-meta>
</file>