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5"/><text:bookmark-start text:name="__RefHeading___isaiah_4315_1"/><text:bookmark-start text:name="isaiah_4315"/>Isaiah 43:15<text:bookmark-end text:name="__RefHeading___isaiah_4315_1"/><text:bookmark-end text:name="isaiah_4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e LORD, your Holy One, the Creator of Israel, your K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the LORD, your Holy One, Israel's Creator, your K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he LORD, your Holy One, Israel's Creator and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αδείξ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LORD, your Holy One, the creator of Israel, your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4" text:style-name="Internet_20_link" text:visited-style-name="Visited_20_Internet_20_Link">Isaiah 43:14</text:a> ← Isaiah 43:15 → <text:a xlink:type="simple" xlink:href="https://groveserver.com/bible/doku.php?id=isaiah_43:16" text:style-name="Internet_20_link" text:visited-style-name="Visited_20_Internet_20_Link">Isaiah 4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50</meta:creation-date>
    <dc:creator>Generated</dc:creator>
    <dc:date>2025-11-10T16::44:50</dc:date>
    <dc:language>en-US</dc:language>
    <meta:editing-cycles>1</meta:editing-cycles>
    <meta:editing-duration>PT0S</meta:editing-duration>
    <dc:title>isaiah_43:15</dc:title>
  </office:meta>
</office:document-meta>
</file>