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6"/><text:bookmark-start text:name="__RefHeading___isaiah_4316_1"/><text:bookmark-start text:name="isaiah_4316"/>Isaiah 43:16<text:bookmark-end text:name="__RefHeading___isaiah_4316_1"/><text:bookmark-end text:name="isaiah_4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who makes a way in the sea, a path in the mighty wat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- he who made a way through the sea, a path through the mighty wat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LORD, who opened a way through the waters, making a dry path through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which maketh a way in the sea, and a path in the mighty wat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5" text:style-name="Internet_20_link" text:visited-style-name="Visited_20_Internet_20_Link">Isaiah 43:15</text:a> ← Isaiah 43:16 → <text:a xlink:type="simple" xlink:href="https://groveserver.com/bible/doku.php?id=isaiah_43:17" text:style-name="Internet_20_link" text:visited-style-name="Visited_20_Internet_20_Link">Isaiah 4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9</meta:creation-date>
    <dc:creator>Generated</dc:creator>
    <dc:date>2025-11-09T08::25:39</dc:date>
    <dc:language>en-US</dc:language>
    <meta:editing-cycles>1</meta:editing-cycles>
    <meta:editing-duration>PT0S</meta:editing-duration>
    <dc:title>isaiah_43:16</dc:title>
  </office:meta>
</office:document-meta>
</file>