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17"/><text:bookmark-start text:name="__RefHeading___isaiah_4317_1"/><text:bookmark-start text:name="isaiah_4317"/>Isaiah 43:17<text:bookmark-end text:name="__RefHeading___isaiah_4317_1"/><text:bookmark-end text:name="isaiah_4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brings forth chariot and horse, army and warrior; they lie down, they cannot rise, they are extinguished, quenched like a wick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drew out the chariots and horses, the army and reinforcements together, and they lay there, never to rise again, extinguished, snuffed out like a wick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alled forth the mighty army of Egypt with all its chariots and horses. I drew them beneath the waves, and they drowned, their lives snuffed out like a smoldering candlewi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ναστήσο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bringeth forth the chariot and horse, the army and the power; they shall lie down together, they shall not rise: they are extinct, they are quenched as t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16" text:style-name="Internet_20_link" text:visited-style-name="Visited_20_Internet_20_Link">Isaiah 43:16</text:a> ← Isaiah 43:17 → <text:a xlink:type="simple" xlink:href="https://groveserver.com/bible/doku.php?id=isaiah_43:18" text:style-name="Internet_20_link" text:visited-style-name="Visited_20_Internet_20_Link">Isaiah 4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1:10</meta:creation-date>
    <dc:creator>Generated</dc:creator>
    <dc:date>2025-11-08T08::51:10</dc:date>
    <dc:language>en-US</dc:language>
    <meta:editing-cycles>1</meta:editing-cycles>
    <meta:editing-duration>PT0S</meta:editing-duration>
    <dc:title>isaiah_43:17</dc:title>
  </office:meta>
</office:document-meta>
</file>