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8"/><text:bookmark-start text:name="__RefHeading___isaiah_4318_1"/><text:bookmark-start text:name="isaiah_4318"/>Isaiah 43:18<text:bookmark-end text:name="__RefHeading___isaiah_4318_1"/><text:bookmark-end text:name="isaiah_4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not the former things, nor consider the thing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get the former things; do not dwell on the p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forget all that– it is nothing compared to what I am going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ye not the former things, neither consider the thing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7" text:style-name="Internet_20_link" text:visited-style-name="Visited_20_Internet_20_Link">Isaiah 43:17</text:a> ← Isaiah 43:18 → <text:a xlink:type="simple" xlink:href="https://groveserver.com/bible/doku.php?id=isaiah_43:19" text:style-name="Internet_20_link" text:visited-style-name="Visited_20_Internet_20_Link">Isaiah 4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20</meta:creation-date>
    <dc:creator>Generated</dc:creator>
    <dc:date>2025-11-09T02::14:20</dc:date>
    <dc:language>en-US</dc:language>
    <meta:editing-cycles>1</meta:editing-cycles>
    <meta:editing-duration>PT0S</meta:editing-duration>
    <dc:title>isaiah_43:18</dc:title>
  </office:meta>
</office:document-meta>
</file>