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9"/><text:bookmark-start text:name="__RefHeading___isaiah_4319_1"/><text:bookmark-start text:name="isaiah_4319"/>Isaiah 43:19<text:bookmark-end text:name="__RefHeading___isaiah_4319_1"/><text:bookmark-end text:name="isaiah_4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am doing a new thing; now it springs forth, do you not perceive it? I will make a way in the wilderness and rivers in the dese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I am doing a new thing! Now it springs up; do you not perceive it? I am making a way in the desert and streams in the waste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about to do something new. See, I have already begun! Do you not see it? I will make a pathway through the wilderness. I will create rivers in the dry waste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ατελεῖ  γνώσεσθε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do a new thing; now it shall spring forth; shall ye not know it? I will even make a way in the wilderness, and rivers in the dese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8" text:style-name="Internet_20_link" text:visited-style-name="Visited_20_Internet_20_Link">Isaiah 43:18</text:a> ← Isaiah 43:19 → <text:a xlink:type="simple" xlink:href="https://groveserver.com/bible/doku.php?id=isaiah_43:20" text:style-name="Internet_20_link" text:visited-style-name="Visited_20_Internet_20_Link">Isaiah 4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16</meta:creation-date>
    <dc:creator>Generated</dc:creator>
    <dc:date>2025-11-11T21::00:16</dc:date>
    <dc:language>en-US</dc:language>
    <meta:editing-cycles>1</meta:editing-cycles>
    <meta:editing-duration>PT0S</meta:editing-duration>
    <dc:title>isaiah_43:19</dc:title>
  </office:meta>
</office:document-meta>
</file>