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0"/><text:bookmark-start text:name="__RefHeading___isaiah_4320_1"/><text:bookmark-start text:name="isaiah_4320"/>Isaiah 43:20<text:bookmark-end text:name="__RefHeading___isaiah_4320_1"/><text:bookmark-end text:name="isaiah_4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ld beasts will honor me, the jackals and the ostriches, for I give water in the wilderness, rivers in the desert, to give drink to my chosen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ld animals honor me, the jackals and the owls, because I provide water in the desert and streams in the wasteland, to give drink to my people, my chos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ld animals in the fields will thank me, the jackals and owls, too, for giving them water in the desert. Yes, I will make rivers in the dry wasteland so my chosen people can be refre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ειρῆνες   στρουθῶ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east of the field shall honour me, the dragons and the owls: because I give waters in the wilderness, and rivers in the desert, to give drink to my people, my chos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9" text:style-name="Internet_20_link" text:visited-style-name="Visited_20_Internet_20_Link">Isaiah 43:19</text:a> ← Isaiah 43:20 → <text:a xlink:type="simple" xlink:href="https://groveserver.com/bible/doku.php?id=isaiah_43:21" text:style-name="Internet_20_link" text:visited-style-name="Visited_20_Internet_20_Link">Isaiah 4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54</meta:creation-date>
    <dc:creator>Generated</dc:creator>
    <dc:date>2025-11-07T06::05:54</dc:date>
    <dc:language>en-US</dc:language>
    <meta:editing-cycles>1</meta:editing-cycles>
    <meta:editing-duration>PT0S</meta:editing-duration>
    <dc:title>isaiah_43:20</dc:title>
  </office:meta>
</office:document-meta>
</file>