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1"/><text:bookmark-start text:name="__RefHeading___isaiah_4321_1"/><text:bookmark-start text:name="isaiah_4321"/>Isaiah 43:21<text:bookmark-end text:name="__RefHeading___isaiah_4321_1"/><text:bookmark-end text:name="isaiah_4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ople whom I formed for myself that they might declare my pra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eople I formed for myself that they may proclaim my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made Israel for myself, and they will someday honor me before the whol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ιεποιησάμην  ἀρετά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people have I formed for myself; they shall shew forth my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0" text:style-name="Internet_20_link" text:visited-style-name="Visited_20_Internet_20_Link">Isaiah 43:20</text:a> ← Isaiah 43:21 → <text:a xlink:type="simple" xlink:href="https://groveserver.com/bible/doku.php?id=isaiah_43:22" text:style-name="Internet_20_link" text:visited-style-name="Visited_20_Internet_20_Link">Isaiah 4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29</meta:creation-date>
    <dc:creator>Generated</dc:creator>
    <dc:date>2025-11-08T12::21:29</dc:date>
    <dc:language>en-US</dc:language>
    <meta:editing-cycles>1</meta:editing-cycles>
    <meta:editing-duration>PT0S</meta:editing-duration>
    <dc:title>isaiah_43:21</dc:title>
  </office:meta>
</office:document-meta>
</file>