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22"/><text:bookmark-start text:name="__RefHeading___isaiah_4322_1"/><text:bookmark-start text:name="isaiah_4322"/>Isaiah 43:22<text:bookmark-end text:name="__RefHeading___isaiah_4322_1"/><text:bookmark-end text:name="isaiah_4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et you did not call upon me, O Jacob; but you have been weary of me, O Israel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et you have not called upon me, O Jacob, you have not wearied yourselves for me, O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, dear family of Jacob, you refuse to ask for my help. You have grown tired of me, O Israe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 hast not called upon me, O Jacob; but thou hast been weary of me, O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21" text:style-name="Internet_20_link" text:visited-style-name="Visited_20_Internet_20_Link">Isaiah 43:21</text:a> ← Isaiah 43:22 → <text:a xlink:type="simple" xlink:href="https://groveserver.com/bible/doku.php?id=isaiah_43:23" text:style-name="Internet_20_link" text:visited-style-name="Visited_20_Internet_20_Link">Isaiah 4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26</meta:creation-date>
    <dc:creator>Generated</dc:creator>
    <dc:date>2025-11-10T22::13:26</dc:date>
    <dc:language>en-US</dc:language>
    <meta:editing-cycles>1</meta:editing-cycles>
    <meta:editing-duration>PT0S</meta:editing-duration>
    <dc:title>isaiah_43:22</dc:title>
  </office:meta>
</office:document-meta>
</file>