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23"/><text:bookmark-start text:name="__RefHeading___isaiah_4323_1"/><text:bookmark-start text:name="isaiah_4323"/>Isaiah 43:23<text:bookmark-end text:name="__RefHeading___isaiah_4323_1"/><text:bookmark-end text:name="isaiah_4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ִי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not brought me your sheep for burnt offerings, or honored me with your sacrifices. I have not burdened you with offerings, or wearied you with frankincen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not brought me sheep for burnt offerings, nor honored me with your sacrifices. I have not burdened you with grain offerings nor wearied you with demands for incen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not brought me sheep or goats for burnt offerings. You have not honored me with sacrifices, though I have not burdened and wearied you with requests for grain offerings and frank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ὁλοκαρπώσεώς          ἔγκοπ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not brought me the small cattle of thy burnt offerings; neither hast thou honoured me with thy sacrifices. I have not caused thee to serve with an offering, nor wearied thee with incen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22" text:style-name="Internet_20_link" text:visited-style-name="Visited_20_Internet_20_Link">Isaiah 43:22</text:a> ← Isaiah 43:23 → <text:a xlink:type="simple" xlink:href="https://groveserver.com/bible/doku.php?id=isaiah_43:24" text:style-name="Internet_20_link" text:visited-style-name="Visited_20_Internet_20_Link">Isaiah 4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45</meta:creation-date>
    <dc:creator>Generated</dc:creator>
    <dc:date>2025-11-10T04::40:45</dc:date>
    <dc:language>en-US</dc:language>
    <meta:editing-cycles>1</meta:editing-cycles>
    <meta:editing-duration>PT0S</meta:editing-duration>
    <dc:title>isaiah_43:23</dc:title>
  </office:meta>
</office:document-meta>
</file>