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25"/><text:bookmark-start text:name="__RefHeading___isaiah_4325_1"/><text:bookmark-start text:name="isaiah_4325"/>Isaiah 43:25<text:bookmark-end text:name="__RefHeading___isaiah_4325_1"/><text:bookmark-end text:name="isaiah_4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, I am he who blots out your transgressions for my own sake, and I will not remember your s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, even I, am he who blots out your transgressions, for my own sake, and remembers your sins no 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– yes, I alone– will blot out your sins for my own sake and will never think of them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, even I, am he that blotteth out thy transgressions for mine own sake, and will not remember thy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24" text:style-name="Internet_20_link" text:visited-style-name="Visited_20_Internet_20_Link">Isaiah 43:24</text:a> ← Isaiah 43:25 → <text:a xlink:type="simple" xlink:href="https://groveserver.com/bible/doku.php?id=isaiah_43:26" text:style-name="Internet_20_link" text:visited-style-name="Visited_20_Internet_20_Link">Isaiah 4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9:33</meta:creation-date>
    <dc:creator>Generated</dc:creator>
    <dc:date>2025-11-09T07::09:33</dc:date>
    <dc:language>en-US</dc:language>
    <meta:editing-cycles>1</meta:editing-cycles>
    <meta:editing-duration>PT0S</meta:editing-duration>
    <dc:title>isaiah_43:25</dc:title>
  </office:meta>
</office:document-meta>
</file>