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26"/><text:bookmark-start text:name="__RefHeading___isaiah_4326_1"/><text:bookmark-start text:name="isaiah_4326"/>Isaiah 43:26<text:bookmark-end text:name="__RefHeading___isaiah_4326_1"/><text:bookmark-end text:name="isaiah_4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ut me in remembrance; let us argue together; set forth your case, that you may be proved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view the past for me, let us argue the matter together; state the case for your innoc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us review the situation together, and you can present your case to prove your innoc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ut me in remembrance: let us plead together: declare thou, that thou mayest be just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25" text:style-name="Internet_20_link" text:visited-style-name="Visited_20_Internet_20_Link">Isaiah 43:25</text:a> ← Isaiah 43:26 → <text:a xlink:type="simple" xlink:href="https://groveserver.com/bible/doku.php?id=isaiah_43:27" text:style-name="Internet_20_link" text:visited-style-name="Visited_20_Internet_20_Link">Isaiah 4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8</meta:creation-date>
    <dc:creator>Generated</dc:creator>
    <dc:date>2025-11-10T21::52:28</dc:date>
    <dc:language>en-US</dc:language>
    <meta:editing-cycles>1</meta:editing-cycles>
    <meta:editing-duration>PT0S</meta:editing-duration>
    <dc:title>isaiah_43:26</dc:title>
  </office:meta>
</office:document-meta>
</file>