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3:27"/><text:bookmark-start text:name="__RefHeading___isaiah_4327_1"/><text:bookmark-start text:name="isaiah_4327"/>Isaiah 43:27<text:bookmark-end text:name="__RefHeading___isaiah_4327_1"/><text:bookmark-end text:name="isaiah_4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first father sinned, and your mediators transgressed agains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first father sinned; your spokesmen rebelled agains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very beginning, your first ancestor sinned against me; all your leaders broke my la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ἠνόμησ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first father hath sinned, and thy teachers have transgressed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3:26" text:style-name="Internet_20_link" text:visited-style-name="Visited_20_Internet_20_Link">Isaiah 43:26</text:a> ← Isaiah 43:27 → <text:a xlink:type="simple" xlink:href="https://groveserver.com/bible/doku.php?id=isaiah_43:28" text:style-name="Internet_20_link" text:visited-style-name="Visited_20_Internet_20_Link">Isaiah 4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3" text:style-name="Internet_20_link" text:visited-style-name="Visited_20_Internet_20_Link">Isaiah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7:58</meta:creation-date>
    <dc:creator>Generated</dc:creator>
    <dc:date>2025-11-08T03::57:58</dc:date>
    <dc:language>en-US</dc:language>
    <meta:editing-cycles>1</meta:editing-cycles>
    <meta:editing-duration>PT0S</meta:editing-duration>
    <dc:title>isaiah_43:27</dc:title>
  </office:meta>
</office:document-meta>
</file>