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28"/><text:bookmark-start text:name="__RefHeading___isaiah_4328_1"/><text:bookmark-start text:name="isaiah_4328"/>Isaiah 43:28<text:bookmark-end text:name="__RefHeading___isaiah_4328_1"/><text:bookmark-end text:name="isaiah_4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will profane the princes of the sanctuary, and deliver Jacob to utter destruction and Israel to revi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ill disgrace the dignitaries of your temple, and I will consign Jacob to destruction and Israel to sco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I have disgraced your priests; I have decreed complete destruction for Jacob and shame for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πολέσ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have profaned the princes of the sanctuary, and have given Jacob to the curse, and Israel to reproa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27" text:style-name="Internet_20_link" text:visited-style-name="Visited_20_Internet_20_Link">Isaiah 43:27</text:a> ← Isaiah 43:28 → <text:a xlink:type="simple" xlink:href="https://groveserver.com/bible/doku.php?id=isaiah_44:1" text:style-name="Internet_20_link" text:visited-style-name="Visited_20_Internet_20_Link">Isaiah 4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9:57</meta:creation-date>
    <dc:creator>Generated</dc:creator>
    <dc:date>2025-11-08T23::09:57</dc:date>
    <dc:language>en-US</dc:language>
    <meta:editing-cycles>1</meta:editing-cycles>
    <meta:editing-duration>PT0S</meta:editing-duration>
    <dc:title>isaiah_43:28</dc:title>
  </office:meta>
</office:document-meta>
</file>