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3"/><text:bookmark-start text:name="__RefHeading___isaiah_433_1"/><text:bookmark-start text:name="isaiah_433"/>Isaiah 43:3<text:bookmark-end text:name="__RefHeading___isaiah_433_1"/><text:bookmark-end text:name="isaiah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the LORD your God, the Holy One of Israel, your Savior. I give Egypt as your ransom, Cush and Seba in exchange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m the LORD, your God, the Holy One of Israel, your Savior; I give Egypt for your ransom, Cush and Seba in your st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the LORD, your God, the Holy One of Israel, your Savior. I gave Egypt as a ransom for your freedom; I gave Ethiopia and Seba in your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ἄλλαγμα   Αἰθιοπίαν  Σοήν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the LORD thy God, the Holy One of Israel, thy Saviour: I gave Egypt for thy ransom, Ethiopia and Seba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" text:style-name="Internet_20_link" text:visited-style-name="Visited_20_Internet_20_Link">Isaiah 43:2</text:a> ← Isaiah 43:3 → <text:a xlink:type="simple" xlink:href="https://groveserver.com/bible/doku.php?id=isaiah_43:4" text:style-name="Internet_20_link" text:visited-style-name="Visited_20_Internet_20_Link">Isaiah 4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5</meta:creation-date>
    <dc:creator>Generated</dc:creator>
    <dc:date>2025-11-11T22::10:35</dc:date>
    <dc:language>en-US</dc:language>
    <meta:editing-cycles>1</meta:editing-cycles>
    <meta:editing-duration>PT0S</meta:editing-duration>
    <dc:title>isaiah_43:3</dc:title>
  </office:meta>
</office:document-meta>
</file>