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4"/><text:bookmark-start text:name="__RefHeading___isaiah_434_1"/><text:bookmark-start text:name="isaiah_434"/>Isaiah 43:4<text:bookmark-end text:name="__RefHeading___isaiah_434_1"/><text:bookmark-end text:name="isaiah_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you are precious in my eyes, and honored, and I love you, I give men in return for you, peoples in exchange for your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ce you are precious and honored in my sight, and because I love you, I will give men in exchange for you, and people in exchange for your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thers were given in exchange for you. I traded their lives for yours because you are precious to me. You are honored, and I lov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γένου    κἀγώ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nce thou wast precious in my sight, thou hast been honourable, and I have loved thee: therefore will I give men for thee, and people for thy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3" text:style-name="Internet_20_link" text:visited-style-name="Visited_20_Internet_20_Link">Isaiah 43:3</text:a> ← Isaiah 43:4 → <text:a xlink:type="simple" xlink:href="https://groveserver.com/bible/doku.php?id=isaiah_43:5" text:style-name="Internet_20_link" text:visited-style-name="Visited_20_Internet_20_Link">Isaiah 4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5:47</meta:creation-date>
    <dc:creator>Generated</dc:creator>
    <dc:date>2025-11-04T13::45:47</dc:date>
    <dc:language>en-US</dc:language>
    <meta:editing-cycles>1</meta:editing-cycles>
    <meta:editing-duration>PT0S</meta:editing-duration>
    <dc:title>isaiah_43:4</dc:title>
  </office:meta>
</office:document-meta>
</file>